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7563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398in" fo:margin-right="0.9563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634in" fo:margin-right="4.8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0398in" fo:margin-right="1.6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563in" fo:margin-right="1.9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965in" fo:margin-right="1.8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634in" fo:margin-right="5.3465in" fo:margin-top="0in" fo:margin-bottom="0in" loext:contextual-spacing="false" fo:line-height="115%" fo:text-align="start" style:justify-single-word="false" fo:keep-together="auto" fo:orphans="0" fo:widows="0" fo:text-indent="-0.059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598in" fo:margin-right="5.4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563in" fo:margin-right="5.3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563in" fo:margin-right="5.0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598in" fo:margin-right="5.0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063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028in" fo:margin-right="3.7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965in" fo:margin-right="3.86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1028in" fo:margin-right="4.2161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4764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4028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598in" fo:margin-right="-0.2965in" fo:margin-top="0.0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528in" fo:margin-right="-0.3in" fo:margin-top="0.2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661in" fo:margin-right="4.7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528in" fo:margin-right="5.8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362in" fo:margin-right="5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598in" fo:margin-right="-0.2929in" fo:margin-top="0in" fo:margin-bottom="0in" loext:contextual-spacing="false" fo:line-height="115%" fo:text-align="start" style:justify-single-word="false" fo:keep-together="auto" fo:orphans="0" fo:widows="0" fo:text-indent="0.239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528in" fo:margin-right="4.65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465in" fo:margin-right="-0.2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465in" fo:margin-right="-0.2898in" fo:margin-top="0.1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429in" fo:margin-right="-0.2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429in" fo:margin-right="-0.2799in" fo:margin-top="0.1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465in" fo:margin-right="1.1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335in" fo:margin-right="-0.2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362in" fo:margin-right="-0.2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398in" fo:margin-right="-0.2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398in" fo:margin-right="-0.2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8228in" fo:margin-right="2.5193in" fo:margin-top="0.9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2465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8335in" fo:margin-right="0.4929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799in" fo:margin-right="4.3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598in" fo:margin-right="-0.733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665in" fo:margin-right="5.099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634in" fo:margin-right="3.2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7799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665in" fo:margin-right="0.30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9165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5764in" fo:margin-right="3.37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634in" fo:margin-right="5.016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5929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7465in" fo:margin-right="4.6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8665in" fo:margin-right="2.4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7193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5728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6799in" fo:margin-right="1.08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6665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8398in" fo:margin-right="1.5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8134in" fo:margin-right="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6.1063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8362in" fo:margin-right="1.5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8098in" fo:margin-right="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6.2228in" fo:margin-right="-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8398in" fo:margin-right="1.52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8098in" fo:margin-right="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6.1063in" fo:margin-right="-0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8228in" fo:margin-right="1.5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8098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6.2063in" fo:margin-right="-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8264in" fo:margin-right="1.5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8063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5.6728in" fo:margin-right="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6.2134in" fo:margin-right="-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7398in" fo:margin-right="4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7193in" fo:margin-right="3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6193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822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8063in" fo:margin-right="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6.2063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8165in" fo:margin-right="1.5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6.2028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8165in" fo:margin-right="1.532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8028in" fo:margin-right="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6.2in" fo:margin-right="-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8193in" fo:margin-right="1.53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802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6634in" fo:margin-right="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6.1098in" fo:margin-right="-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0398in" fo:margin-right="0.2098in" fo:margin-top="0.033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6598in" fo:margin-right="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0362in" fo:margin-right="-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6.3799in" fo:margin-right="-0.66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6.0299in" fo:margin-right="-0.6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0264in" fo:margin-right="-0.6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6.0862in" fo:margin-right="-0.6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6.5728in" fo:margin-right="-0.5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362in" fo:margin-right="0.469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6465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0764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5165in" fo:margin-right="-0.6862in" fo:margin-top="0.2098in" fo:margin-bottom="0in" loext:contextual-spacing="false" fo:line-height="115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4898in" fo:margin-right="4.8728in" fo:margin-top="1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4693in" fo:margin-right="4.7898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4764in" fo:margin-right="4.1827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722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6134in" fo:margin-right="1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0598in" fo:margin-right="1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9134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0898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2in" fo:margin-right="2.1563in" fo:margin-top="3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2f2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4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8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0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3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7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" style:family="text">
      <style:text-properties fo:font-variant="normal" fo:text-transform="none" fo:color="#a9a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7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5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8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1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2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7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8" style:family="text">
      <style:text-properties fo:font-variant="normal" fo:text-transform="none" fo:color="#606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0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2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4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9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3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5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6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7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9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5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7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9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1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3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4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6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7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8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9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0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1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2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5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6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0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1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3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7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8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0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2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4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6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7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8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9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0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2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3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4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5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6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7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8" style:family="text">
      <style:text-properties fo:font-variant="normal" fo:text-transform="none" fo:color="#4646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89" style:family="text">
      <style:text-properties fo:font-variant="normal" fo:text-transform="none" fo:color="#464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90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1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3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4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5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6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7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8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9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0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2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3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4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cbcb00" style:text-line-through-style="none" style:text-line-through-type="none" style:text-position="0% 100%" style:font-name="Arial" fo:font-size="46pt" fo:font-style="normal" style:text-underline-style="none" fo:font-weight="normal" style:font-name-asian="Arial1" style:font-size-asian="46pt" style:font-style-asian="normal" style:font-weight-asian="normal" style:font-name-complex="Arial1" style:font-size-complex="46pt"/>
    </style:style>
    <style:style style:name="T207" style:family="text">
      <style:text-properties fo:font-variant="normal" fo:text-transform="none" fo:color="#bbbb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/>
    </style:style>
    <style:style style:name="T208" style:family="text">
      <style:text-properties fo:font-variant="normal" fo:text-transform="none" fo:color="#f9f9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/>
    </style:style>
    <style:style style:name="T209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0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2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3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4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5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6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9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2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3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5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8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0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1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3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4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5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7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8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9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0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2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5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6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7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9" style:family="text">
      <style:text-properties fo:font-variant="normal" fo:text-transform="none" fo:color="#404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50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1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2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4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5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6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7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8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0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1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2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3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4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5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6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7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8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9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0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1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2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3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4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7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6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7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8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9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0" style:family="text">
      <style:text-properties fo:font-variant="normal" fo:text-transform="none" fo:color="#7a7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81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2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3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4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5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6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9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0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1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2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3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4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5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0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1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2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3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4" style:family="text">
      <style:text-properties fo:font-variant="normal" fo:text-transform="none" fo:color="#d6d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5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6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7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8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9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1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2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3" style:family="text">
      <style:text-properties fo:font-variant="normal" fo:text-transform="none" fo:color="#444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14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5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6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7" style:family="text">
      <style:text-properties fo:font-variant="normal" fo:text-transform="none" fo:color="#8888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318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9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2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3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4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5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6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7" style:family="text">
      <style:text-properties fo:font-variant="normal" fo:text-transform="none" fo:color="#8383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28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9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0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1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2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3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4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5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6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7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8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9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0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1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2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3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4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5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6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8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9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0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1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2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3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4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5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6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7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8" style:family="text">
      <style:text-properties fo:font-variant="normal" fo:text-transform="none" fo:color="#676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59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0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1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2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3" style:family="text">
      <style:text-properties fo:font-variant="normal" fo:text-transform="none" fo:color="#c1c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4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5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6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7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8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9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0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1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2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3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4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5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6" style:family="text">
      <style:text-properties fo:font-variant="normal" fo:text-transform="none" fo:color="#202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77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8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9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0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1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2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3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4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5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6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7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8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9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0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1" style:family="text">
      <style:text-properties fo:font-variant="normal" fo:text-transform="none" fo:color="#2525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/>
    </style:style>
    <style:style style:name="T392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3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4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5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7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9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0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1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2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3" style:family="text">
      <style:text-properties fo:font-variant="normal" fo:text-transform="none" fo:color="#f2f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4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5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8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9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0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1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2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3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4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5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6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7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8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9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0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1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2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3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4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5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7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8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9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0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1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2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3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5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6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7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8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9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0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1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2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3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4" style:family="text">
      <style:text-properties fo:font-variant="normal" fo:text-transform="none" fo:color="#1919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445" style:family="text">
      <style:text-properties fo:font-variant="normal" fo:text-transform="none" fo:color="#8282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446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7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8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</text:span><text:span text:style-name="T5">DE </text:span><text:span text:style-name="T14">GUARULHOS </text:span></text:p>
      <text:p text:style-name="P2"><text:span text:style-name="T22">SECRETARIA DE </text:span><text:span text:style-name="T27">EDUCAÇÃO </text:span><text:span text:style-name="T33">GABINETE </text:span><text:span text:style-name="T40">DA </text:span><text:span text:style-name="T47">SUBSECRETÁRIA </text:span><text:span text:style-name="T53">DE </text:span><text:span text:style-name="T40">EDUCAÇÃO </text:span></text:p>
      <text:p text:style-name="P3"><text:span text:style-name="T58">VERE </text:span><text:span text:style-name="T62">PAVLISTARVM SANGVIS </text:span><text:span text:style-name="T64">MEVS </text:span></text:p>
      <text:p text:style-name="P4"><text:span text:style-name="T65">PARECER </text:span><text:span text:style-name="T42">CONCLUSIVO </text:span><text:span text:style-name="T29">No</text:span><text:span text:style-name="T73">. </text:span><text:span text:style-name="T39">236/2021 </text:span></text:p>
      <text:p text:style-name="P5"><text:span text:style-name="T76">Órgão </text:span><text:span text:style-name="T49">Concessor</text:span><text:span text:style-name="T84">: </text:span><text:span text:style-name="T86">Prefeitura </text:span><text:span text:style-name="T59">de </text:span><text:span text:style-name="T91">Guarulhos </text:span><text:span text:style-name="T98">- </text:span><text:span text:style-name="T103">Secretaria </text:span><text:span text:style-name="T105">de </text:span><text:span text:style-name="T59">Educação </text:span></text:p>
      <text:p text:style-name="P6"><text:span text:style-name="T109">ONG </text:span><text:span text:style-name="T115">Instituto </text:span><text:span text:style-name="T24">de </text:span><text:span text:style-name="T50">Cidadania </text:span><text:span text:style-name="T115">Misael </text:span><text:span text:style-name="T120">Cardoso </text:span><text:span text:style-name="T126">- </text:span><text:span text:style-name="T132">ICMC </text:span></text:p>
      <text:p text:style-name="P7"><text:span text:style-name="T77">Entidade</text:span><text:span text:style-name="T35">: </text:span><text:span text:style-name="T67">Endereço</text:span><text:span text:style-name="T138">: </text:span></text:p>
      <text:p text:style-name="P8"><text:span text:style-name="T143">CNPJ </text:span><text:span text:style-name="T148">no</text:span><text:span text:style-name="T147">: </text:span></text:p>
      <text:p text:style-name="P9"><text:span text:style-name="T5">Termo </text:span><text:span text:style-name="T65">de </text:span></text:p>
      <text:p text:style-name="P10"><text:span text:style-name="T43">Colaboração </text:span><text:span text:style-name="T37">no</text:span><text:span text:style-name="T43">: </text:span><text:span text:style-name="T154">P.A. </text:span><text:span text:style-name="T68">de </text:span></text:p>
      <text:p text:style-name="P11"><text:span text:style-name="T160">Celebração </text:span><text:span text:style-name="T166">no</text:span><text:span text:style-name="T174">. </text:span></text:p>
      <text:p text:style-name="P12"><text:span text:style-name="T67">Rua Garanhuns</text:span><text:span text:style-name="T175">, </text:span><text:span text:style-name="T179">no </text:span><text:span text:style-name="T183">61 </text:span><text:span text:style-name="T190">– </text:span><text:span text:style-name="T149">Jd</text:span><text:span text:style-name="T193">. </text:span><text:span text:style-name="T79">Bom </text:span><text:span text:style-name="T30">Clima </text:span><text:span text:style-name="T198">- </text:span><text:span text:style-name="T15">Guarulhos</text:span><text:span text:style-name="T167">/</text:span><text:span text:style-name="T179">SP </text:span></text:p>
      <text:p text:style-name="P13"><text:span text:style-name="T17">28.823.297</text:span><text:span text:style-name="T97">/</text:span><text:span text:style-name="T21">0002-95 </text:span></text:p>
      <text:p text:style-name="P14"><text:span text:style-name="T132">424</text:span><text:span text:style-name="T202">/</text:span><text:span text:style-name="T159">2020</text:span><text:span text:style-name="T181">-</text:span><text:span text:style-name="T65">SESE03 </text:span></text:p>
      <text:p text:style-name="P15"><text:span text:style-name="T5">52.826</text:span><text:span text:style-name="T181">/</text:span><text:span text:style-name="T50">2019 </text:span></text:p>
      <text:p text:style-name="P16"><text:span text:style-name="T206">Parear </text:span></text:p>
      <text:p text:style-name="P17"><text:span text:style-name="T207">202</text:span><text:span text:style-name="T208">. </text:span></text:p>
      <text:p text:style-name="P18"><text:span text:style-name="T212">Em </text:span><text:span text:style-name="T216">atendimento </text:span><text:span text:style-name="T222">ao </text:span><text:span text:style-name="T226">constante </text:span><text:span text:style-name="T169">no </text:span><text:span text:style-name="T229">termo </text:span><text:span text:style-name="T232">em </text:span><text:span text:style-name="T234">referência </text:span><text:span text:style-name="T238">e </text:span><text:span text:style-name="T240">às </text:span><text:span text:style-name="T226">Instruções </text:span><text:span text:style-name="T241">no </text:span><text:span text:style-name="T245">01/2020 </text:span><text:span text:style-name="T185">do </text:span><text:span text:style-name="T121">Tribunal </text:span><text:span text:style-name="T139">de </text:span><text:span text:style-name="T216">Contas </text:span><text:span text:style-name="T241">do </text:span><text:span text:style-name="T25">Estado </text:span><text:span text:style-name="T247">de </text:span><text:span text:style-name="T121">São </text:span><text:span text:style-name="T212">Paulo </text:span><text:span text:style-name="T185">procedemos à </text:span><text:span text:style-name="T203">verificação </text:span><text:span text:style-name="T241">da </text:span><text:span text:style-name="T250">Prestação </text:span><text:span text:style-name="T226">de </text:span><text:span text:style-name="T253">Contas </text:span><text:span text:style-name="T185">recebidas </text:span><text:span text:style-name="T247">da </text:span><text:span text:style-name="T25">entidade </text:span><text:span text:style-name="T212">ONG </text:span><text:span text:style-name="T256">Instituto </text:span><text:span text:style-name="T235">de </text:span><text:span text:style-name="T260">Cidadania </text:span><text:span text:style-name="T264">Misael </text:span><text:span text:style-name="T256">Cardoso </text:span><text:span text:style-name="T269">- </text:span><text:span text:style-name="T264">ICMC</text:span><text:span text:style-name="T270">, </text:span><text:span text:style-name="T213">referente </text:span><text:span text:style-name="T204">ao </text:span><text:span text:style-name="T223">exercício </text:span><text:span text:style-name="T275">de </text:span><text:span text:style-name="T264">2020</text:span><text:span text:style-name="T270">, </text:span><text:span text:style-name="T217">conforme </text:span><text:span text:style-name="T111">consta </text:span><text:span text:style-name="T55">no </text:span><text:span text:style-name="T193">P.A. </text:span><text:span text:style-name="T184">de </text:span><text:span text:style-name="T161">prestação </text:span><text:span text:style-name="T127">de </text:span><text:span text:style-name="T140">contas </text:span><text:span text:style-name="T242">no</text:span><text:span text:style-name="T278">. </text:span><text:span text:style-name="T140">21.705</text:span><text:span text:style-name="T254">/</text:span><text:span text:style-name="T173">2020 </text:span><text:span text:style-name="T254">e </text:span><text:span text:style-name="T92">com </text:span><text:span text:style-name="T170">base </text:span><text:span text:style-name="T205">nos </text:span><text:span text:style-name="T127">documentos </text:span><text:span text:style-name="T251">analisados </text:span><text:span text:style-name="T261">atestamos </text:span><text:span text:style-name="T248">que</text:span><text:span text:style-name="T279">: </text:span></text:p>
      <text:p text:style-name="P19"><text:span text:style-name="T280">I </text:span><text:span text:style-name="T281">- </text:span><text:span text:style-name="T186">a </text:span><text:span text:style-name="T194">Entidade </text:span><text:span text:style-name="T170">beneficiária </text:span><text:span text:style-name="T242">funciona </text:span><text:span text:style-name="T230">regularmente </text:span><text:span text:style-name="T285">em </text:span><text:span text:style-name="T288">sua </text:span><text:span text:style-name="T289">sede </text:span><text:span text:style-name="T292">à </text:span><text:span text:style-name="T261">Rua </text:span><text:span text:style-name="T205">Garanhuns</text:span><text:span text:style-name="T293">, </text:span><text:span text:style-name="T170">no </text:span><text:span text:style-name="T251">61 </text:span><text:span text:style-name="T99">- </text:span><text:span text:style-name="T161">Jd</text:span><text:span text:style-name="T296">. </text:span><text:span text:style-name="T23">Bom </text:span><text:span text:style-name="T224">Clima </text:span><text:span text:style-name="T299">- </text:span><text:span text:style-name="T218">Guarulhos</text:span><text:span text:style-name="T303">/</text:span><text:span text:style-name="T261">SP</text:span><text:span text:style-name="T296">, </text:span><text:span text:style-name="T189">é </text:span><text:span text:style-name="T92">uma </text:span><text:span text:style-name="T292">Entidade </text:span><text:span text:style-name="T205">sem </text:span><text:span text:style-name="T289">fins </text:span><text:span text:style-name="T265">lucrativos</text:span><text:span text:style-name="T304">, </text:span><text:span text:style-name="T261">que </text:span><text:span text:style-name="T242">tem </text:span><text:span text:style-name="T127">por </text:span><text:span text:style-name="T265">finalidade </text:span><text:span text:style-name="T261">estatutária</text:span><text:span text:style-name="T85">: </text:span><text:span text:style-name="T186">promover </text:span><text:span text:style-name="T108">e </text:span><text:span text:style-name="T267">desenvolver </text:span><text:span text:style-name="T231">em </text:span><text:span text:style-name="T225">Parcerias </text:span><text:span text:style-name="T142">projetos </text:span><text:span text:style-name="T262">na </text:span><text:span text:style-name="T227">Área </text:span><text:span text:style-name="T187">da </text:span><text:span text:style-name="T129">Educação </text:span><text:span text:style-name="T171">Comunitária </text:span><text:span text:style-name="T56">para </text:span><text:span text:style-name="T225">Crianças </text:span><text:span text:style-name="T244">como </text:span><text:span text:style-name="T257">Creche</text:span><text:span text:style-name="T297">, </text:span><text:span text:style-name="T129">CEI </text:span><text:span text:style-name="T305">- </text:span><text:span text:style-name="T224">Centro </text:span><text:span text:style-name="T205">de </text:span><text:span text:style-name="T233">Educação </text:span><text:span text:style-name="T309">Infantil</text:span><text:span text:style-name="T314">, </text:span><text:span text:style-name="T246">Escola </text:span><text:span text:style-name="T288">Pré </text:span><text:span text:style-name="T230">Escola </text:span><text:span text:style-name="T246">e </text:span><text:span text:style-name="T228">Outras </text:span><text:span text:style-name="T186">que </text:span><text:span text:style-name="T123">atendam </text:span><text:span text:style-name="T265">as </text:span><text:span text:style-name="T170">Crianças</text:span><text:span text:style-name="T315">, </text:span><text:span text:style-name="T242">Adolescentes</text:span><text:span text:style-name="T316">, </text:span><text:span text:style-name="T248">Jovens </text:span><text:span text:style-name="T251">e </text:span><text:span text:style-name="T130">Adultos</text:span><text:span text:style-name="T271">, </text:span><text:span text:style-name="T319">e </text:span><text:span text:style-name="T212">aos </text:span><text:span text:style-name="T263">Idosos</text:span><text:span text:style-name="T199">, </text:span><text:span text:style-name="T94">como </text:span><text:span text:style-name="T232">Também </text:span><text:span text:style-name="T268">Nas </text:span><text:span text:style-name="T320">Áreas </text:span><text:span text:style-name="T106">da </text:span><text:span text:style-name="T290">assistência </text:span><text:span text:style-name="T263">social</text:span><text:span text:style-name="T295">, </text:span><text:span text:style-name="T321">na </text:span><text:span text:style-name="T322">Arte </text:span><text:span text:style-name="T222">Cultural</text:span><text:span text:style-name="T298">, </text:span><text:span text:style-name="T290">Artística</text:span><text:span text:style-name="T306">, </text:span><text:span text:style-name="T253">do </text:span><text:span text:style-name="T242">Turismo</text:span><text:span text:style-name="T293">, </text:span><text:span text:style-name="T214">no </text:span><text:span text:style-name="T205">Patrimônio </text:span><text:span text:style-name="T242">Histórico </text:span><text:span text:style-name="T218">da </text:span><text:span text:style-name="T261">Cidade </text:span><text:span text:style-name="T288">de </text:span><text:span text:style-name="T292">Guarulhos</text:span><text:span text:style-name="T296">, </text:span><text:span text:style-name="T258">na </text:span><text:span text:style-name="T289">Reciclagem</text:span><text:span text:style-name="T296">, </text:span><text:span text:style-name="T289">Meio </text:span><text:span text:style-name="T261">Ambiente</text:span><text:span text:style-name="T323">, </text:span><text:span text:style-name="T92">bem </text:span><text:span text:style-name="T214">como </text:span><text:span text:style-name="T254">na </text:span><text:span text:style-name="T169">Assistência </text:span><text:span text:style-name="T259">Social</text:span><text:span text:style-name="T229">, </text:span><text:span text:style-name="T169">no </text:span><text:span text:style-name="T253">Turismo</text:span><text:span text:style-name="T325">, </text:span><text:span text:style-name="T268">no </text:span><text:span text:style-name="T310">Esporte</text:span><text:span text:style-name="T298">, </text:span><text:span text:style-name="T263">na </text:span><text:span text:style-name="T94">Capacitação</text:span><text:span text:style-name="T229">, </text:span><text:span text:style-name="T222">na </text:span><text:span text:style-name="T310">Inclusão Social</text:span><text:span text:style-name="T298">, </text:span><text:span text:style-name="T216">na </text:span><text:span text:style-name="T117">Defesa </text:span><text:span text:style-name="T121">e </text:span><text:span text:style-name="T247">Proteção </text:span><text:span text:style-name="T163">Animal</text:span><text:span text:style-name="T216">, </text:span><text:span text:style-name="T25">entre </text:span><text:span text:style-name="T163">outras </text:span><text:span text:style-name="T112">ações </text:span><text:span text:style-name="T41">que </text:span><text:span text:style-name="T163">fazerem</text:span><text:span text:style-name="T328">-</text:span><text:span text:style-name="T18">se </text:span><text:span text:style-name="T112">necessárias </text:span><text:span text:style-name="T25">e </text:span><text:span text:style-name="T163">que </text:span><text:span text:style-name="T81">atendam </text:span><text:span text:style-name="T41">aos asseios </text:span><text:span text:style-name="T31">dos </text:span><text:span text:style-name="T144">seus </text:span><text:span text:style-name="T81">Associados</text:span><text:span text:style-name="T329">; </text:span><text:span text:style-name="T276">o </text:span><text:span text:style-name="T38">objeto </text:span><text:span text:style-name="T161">do </text:span><text:span text:style-name="T309">presente </text:span><text:span text:style-name="T214">termo </text:span><text:span text:style-name="T186">de </text:span><text:span text:style-name="T177">colaboração </text:span><text:span text:style-name="T258">é </text:span><text:span text:style-name="T288">a </text:span><text:span text:style-name="T194">cooperação </text:span><text:span text:style-name="T289">técnica </text:span><text:span text:style-name="T331">e </text:span><text:span text:style-name="T309">financeira </text:span><text:span text:style-name="T228">visando </text:span><text:span text:style-name="T224">disciplinar </text:span><text:span text:style-name="T92">os </text:span><text:span text:style-name="T194">esforços </text:span><text:span text:style-name="T218">conjuntos </text:span><text:span text:style-name="T289">a </text:span><text:span text:style-name="T228">serem </text:span><text:span text:style-name="T186">realizados </text:span><text:span text:style-name="T214">pelo </text:span><text:span text:style-name="T177">Município </text:span><text:span text:style-name="T333">e </text:span><text:span text:style-name="T194">pela </text:span><text:span text:style-name="T254">Instituição</text:span><text:span text:style-name="T200">, </text:span><text:span text:style-name="T23">para </text:span><text:span text:style-name="T127">o </text:span><text:span text:style-name="T140">desenvolvimento </text:span><text:span text:style-name="T51">complementar </text:span><text:span text:style-name="T205">da </text:span><text:span text:style-name="T94">educação </text:span><text:span text:style-name="T212">pública </text:span><text:span text:style-name="T87">e </text:span><text:span text:style-name="T268">gratuita prestada </text:span><text:span text:style-name="T212">pela </text:span><text:span text:style-name="T263">Rede </text:span><text:span text:style-name="T169">Municipal </text:span><text:span text:style-name="T226">de </text:span><text:span text:style-name="T253">Guarulhos</text:span><text:span text:style-name="T2">, </text:span><text:span text:style-name="T94">na </text:span><text:span text:style-name="T121">modalidade </text:span><text:span text:style-name="T334">"</text:span><text:span text:style-name="T54">Educação </text:span><text:span text:style-name="T276">Básica </text:span><text:span text:style-name="T335">- </text:span><text:span text:style-name="T216">Educação </text:span><text:span text:style-name="T276">Infantil</text:span><text:span text:style-name="T241">/</text:span><text:span text:style-name="T240">Creche</text:span><text:span text:style-name="T169">"</text:span><text:span text:style-name="T338">.; </text:span></text:p>
      <text:p text:style-name="P20"><text:span text:style-name="T38">II </text:span><text:span text:style-name="T282">- </text:span><text:span text:style-name="T7">(</text:span><text:span text:style-name="T134">quadro </text:span><text:span text:style-name="T162">a </text:span><text:span text:style-name="T45">seguir</text:span><text:span text:style-name="T69">)</text:span><text:span text:style-name="T341">; </text:span></text:p>
      <text:p text:style-name="P21"><text:soft-page-break/><text:span text:style-name="T221">||| </text:span></text:p>
      <text:p text:style-name="P22"><text:span text:style-name="T317">1 </text:span></text:p>
      <text:p text:style-name="P23"><text:span text:style-name="T242">as </text:span><text:span text:style-name="T127">prestações </text:span><text:span text:style-name="T214">de </text:span><text:span text:style-name="T127">contas </text:span><text:span text:style-name="T261">foram </text:span><text:span text:style-name="T242">recebidas </text:span><text:span text:style-name="T224">em</text:span><text:span text:style-name="T342">: </text:span><text:span text:style-name="T92">24/08/2020</text:span><text:span text:style-name="T224">, </text:span><text:span text:style-name="T51">14/10/2020 </text:span><text:span text:style-name="T313">e </text:span><text:span text:style-name="T135">03/02/2021</text:span><text:span text:style-name="T343">; </text:span><text:span text:style-name="T46">não </text:span><text:span text:style-name="T51">houve </text:span><text:span text:style-name="T186">aplicação </text:span><text:span text:style-name="T258">de </text:span><text:span text:style-name="T127">sanções </text:span><text:span text:style-name="T51">por </text:span><text:span text:style-name="T265">eventuais </text:span><text:span text:style-name="T254">ausências </text:span><text:span text:style-name="T258">de </text:span><text:span text:style-name="T127">comprovação </text:span><text:span text:style-name="T261">ou </text:span><text:span text:style-name="T224">desvio </text:span><text:span text:style-name="T161">de </text:span><text:span text:style-name="T140">finalidade</text:span><text:span text:style-name="T205">; </text:span></text:p>
      <text:p text:style-name="P24"><text:span text:style-name="T113">IV </text:span><text:span text:style-name="T300">- </text:span><text:span text:style-name="T345">(</text:span><text:span text:style-name="T27">quadro </text:span><text:span text:style-name="T124">a </text:span><text:span text:style-name="T22">seguir</text:span><text:span text:style-name="T82">)</text:span><text:span text:style-name="T57">; </text:span></text:p>
      <text:p text:style-name="P25"><text:span text:style-name="T27">V </text:span><text:span text:style-name="T161">não </text:span><text:span text:style-name="T248">houve </text:span><text:span text:style-name="T309">devolução </text:span><text:span text:style-name="T292">de </text:span><text:span text:style-name="T205">eventuais </text:span><text:span text:style-name="T186">glosas </text:span><text:span text:style-name="T88">ou </text:span><text:span text:style-name="T289">saldos</text:span><text:span text:style-name="T350">; </text:span><text:span text:style-name="T170">houve </text:span><text:span text:style-name="T254">autorização </text:span><text:span text:style-name="T186">para </text:span><text:span text:style-name="T92">utilização </text:span><text:span text:style-name="T224">de saldos </text:span><text:span text:style-name="T186">em </text:span><text:span text:style-name="T95">exercício </text:span><text:span text:style-name="T176">subsequente</text:span><text:span text:style-name="T104">; </text:span></text:p>
      <text:p text:style-name="P26"><text:span text:style-name="T118">VI </text:span><text:span text:style-name="T307">- </text:span><text:span text:style-name="T123">as </text:span><text:span text:style-name="T248">atividades </text:span><text:span text:style-name="T127">desenvolvidas </text:span><text:span text:style-name="T205">com </text:span><text:span text:style-name="T258">as </text:span><text:span text:style-name="T205">verbas </text:span><text:span text:style-name="T309">públicas </text:span><text:span text:style-name="T127">repassadas </text:span><text:span text:style-name="T233">se </text:span><text:span text:style-name="T292">compatibilizam </text:span><text:span text:style-name="T214">com </text:span><text:span text:style-name="T205">as metas </text:span><text:span text:style-name="T263">propostas </text:span><text:span text:style-name="T178">e </text:span><text:span text:style-name="T203">os </text:span><text:span text:style-name="T185">resultados </text:span><text:span text:style-name="T216">alcançados </text:span><text:span text:style-name="T122">e </text:span><text:span text:style-name="T25">estão </text:span><text:span text:style-name="T117">em </text:span><text:span text:style-name="T81">conformidade </text:span><text:span text:style-name="T54">com </text:span><text:span text:style-name="T94">o </text:span><text:span text:style-name="T34">objeto </text:span><text:span text:style-name="T54">do </text:span><text:span text:style-name="T136">repasse </text:span><text:span text:style-name="T13">e </text:span><text:span text:style-name="T71">o </text:span><text:span text:style-name="T25">respectivo </text:span><text:span text:style-name="T242">plano </text:span><text:span text:style-name="T251">de </text:span><text:span text:style-name="T261">trabalho </text:span><text:span text:style-name="T351">e </text:span><text:span text:style-name="T288">de </text:span><text:span text:style-name="T236">metas </text:span><text:span text:style-name="T214">pactuadas</text:span><text:span text:style-name="T352">; </text:span></text:p>
      <text:p text:style-name="P27"><text:span text:style-name="T32">VII </text:span><text:span text:style-name="T301">- </text:span><text:span text:style-name="T247">foram </text:span><text:span text:style-name="T139">cumpridas </text:span><text:span text:style-name="T94">as </text:span><text:span text:style-name="T310">cláusulas </text:span><text:span text:style-name="T163">pactuadas </text:span><text:span text:style-name="T241">em </text:span><text:span text:style-name="T310">conformidade </text:span><text:span text:style-name="T121">com a </text:span><text:span text:style-name="T54">regulamentação </text:span><text:span text:style-name="T155">que </text:span><text:span text:style-name="T9">rege </text:span><text:span text:style-name="T112">a </text:span><text:span text:style-name="T25">matéria</text:span><text:span text:style-name="T253">; </text:span></text:p>
      <text:p text:style-name="P28"><text:span text:style-name="T19">VIII </text:span><text:span text:style-name="T123">os </text:span><text:span text:style-name="T309">documentos </text:span><text:span text:style-name="T140">comprobatórios </text:span><text:span text:style-name="T224">dos </text:span><text:span text:style-name="T218">gastos </text:span><text:span text:style-name="T92">efetuados </text:span><text:span text:style-name="T186">com </text:span><text:span text:style-name="T218">os </text:span><text:span text:style-name="T92">recursos </text:span><text:span text:style-name="T277">da </text:span><text:span text:style-name="T119">parceria </text:span><text:span text:style-name="T186">foram </text:span><text:span text:style-name="T224">disponibilizados </text:span><text:span text:style-name="T177">pela </text:span><text:span text:style-name="T186">entidade </text:span><text:span text:style-name="T252">e </text:span><text:span text:style-name="T258">foram devidamente </text:span><text:span text:style-name="T228">contabilizados</text:span><text:span text:style-name="T296">, </text:span><text:span text:style-name="T242">conforme </text:span><text:span text:style-name="T224">atestado </text:span><text:span text:style-name="T161">pelo </text:span><text:span text:style-name="T309">contador </text:span><text:span text:style-name="T261">da </text:span><text:span text:style-name="T95">beneficiária</text:span><text:span text:style-name="T353">; </text:span></text:p>
      <text:p text:style-name="P29"><text:span text:style-name="T82">IX </text:span><text:span text:style-name="T191">- </text:span><text:span text:style-name="T309">não </text:span><text:span text:style-name="T292">se </text:span><text:span text:style-name="T177">aplica</text:span><text:span text:style-name="T354">, </text:span><text:span text:style-name="T261">conforme </text:span><text:span text:style-name="T288">§1o </text:span><text:span text:style-name="T194">do </text:span><text:span text:style-name="T177">artigo 200 das </text:span><text:span text:style-name="T228">Instruções </text:span><text:span text:style-name="T60">no </text:span><text:span text:style-name="T214">01/2020 </text:span><text:span text:style-name="T339">- </text:span><text:span text:style-name="T355">TCESP</text:span><text:span text:style-name="T352">; </text:span></text:p>
      <text:p text:style-name="P30"><text:span text:style-name="T27">X </text:span><text:span text:style-name="T300">- </text:span><text:span text:style-name="T228">os </text:span><text:span text:style-name="T292">originais dos </text:span><text:span text:style-name="T289">comprovantes </text:span><text:span text:style-name="T228">de </text:span><text:span text:style-name="T177">gastos </text:span><text:span text:style-name="T60">contém </text:span><text:span text:style-name="T286">a </text:span><text:span text:style-name="T292">identificação </text:span><text:span text:style-name="T265">da </text:span><text:span text:style-name="T261">Entidade</text:span><text:span text:style-name="T336">, </text:span><text:span text:style-name="T205">o </text:span><text:span text:style-name="T123">tipo </text:span><text:span text:style-name="T170">de </text:span><text:span text:style-name="T177">repasse</text:span><text:span text:style-name="T356">, </text:span><text:span text:style-name="T194">o </text:span><text:span text:style-name="T228">número </text:span><text:span text:style-name="T214">do </text:span><text:span text:style-name="T289">ajuste </text:span><text:span text:style-name="T60">e </text:span><text:span text:style-name="T358">o </text:span><text:span text:style-name="T177">órgão </text:span><text:span text:style-name="T261">repassador </text:span><text:span text:style-name="T228">a </text:span><text:span text:style-name="T265">que </text:span><text:span text:style-name="T107">se </text:span><text:span text:style-name="T233">referem</text:span><text:span text:style-name="T359">; </text:span></text:p>
      <text:p text:style-name="P31"><text:span text:style-name="T27">XI </text:span><text:span text:style-name="T293">- </text:span><text:span text:style-name="T92">houve regularidade </text:span><text:span text:style-name="T258">dos </text:span><text:span text:style-name="T228">recolhimentos </text:span><text:span text:style-name="T186">de </text:span><text:span text:style-name="T127">encargos </text:span><text:span text:style-name="T214">trabalhistas</text:span><text:span text:style-name="T278">, </text:span><text:span text:style-name="T258">conforme </text:span><text:span text:style-name="T186">as </text:span><text:span text:style-name="T277">respectivas </text:span><text:span text:style-name="T214">certidões </text:span><text:span text:style-name="T228">atualizadas</text:span><text:span text:style-name="T360">, </text:span><text:span text:style-name="T177">disponibilizadas </text:span><text:span text:style-name="T170">pela </text:span><text:span text:style-name="T205">entidade </text:span><text:span text:style-name="T251">parceira</text:span><text:span text:style-name="T361">; </text:span></text:p>
      <text:p text:style-name="P32"><text:span text:style-name="T27">XII </text:span><text:span text:style-name="T307">- </text:span><text:span text:style-name="T277">foram </text:span><text:span text:style-name="T186">atendidos </text:span><text:span text:style-name="T242">os </text:span><text:span text:style-name="T214">princípios </text:span><text:span text:style-name="T140">da </text:span><text:span text:style-name="T261">legalidade</text:span><text:span text:style-name="T362">, </text:span><text:span text:style-name="T289">impessoalidade</text:span><text:span text:style-name="T363">, </text:span><text:span text:style-name="T251">moralidade</text:span><text:span text:style-name="T365">, </text:span><text:span text:style-name="T218">publicidade</text:span><text:span text:style-name="T360">, </text:span><text:span text:style-name="T265">eficiência</text:span><text:span text:style-name="T366">, </text:span><text:span text:style-name="T92">motivação </text:span><text:span text:style-name="T331">e </text:span><text:span text:style-name="T254">interesse </text:span><text:span text:style-name="T186">público</text:span><text:span text:style-name="T224">; </text:span></text:p>
      <text:p text:style-name="P33"><text:span text:style-name="T10">XIII </text:span><text:span text:style-name="T367">- </text:span><text:span text:style-name="T125">o </text:span><text:span text:style-name="T129">controle </text:span><text:span text:style-name="T237">interno </text:span><text:span text:style-name="T262">do </text:span><text:span text:style-name="T195">Órgão </text:span><text:span text:style-name="T332">Público </text:span><text:span text:style-name="T318">Concessor </text:span><text:span text:style-name="T330">existe </text:span><text:span text:style-name="T368">e </text:span><text:span text:style-name="T369">funciona </text:span><text:span text:style-name="T326">regularmente</text:span><text:span text:style-name="T283">, </text:span><text:span text:style-name="T103">sendo </text:span><text:span text:style-name="T370">responsável </text:span><text:span text:style-name="T237">o </text:span><text:span text:style-name="T123">Diretor </text:span><text:span text:style-name="T170">do </text:span><text:span text:style-name="T242">Departamento </text:span><text:span text:style-name="T127">de </text:span><text:span text:style-name="T228">Controle </text:span><text:span text:style-name="T261">Interno </text:span><text:span text:style-name="T307">- </text:span><text:span text:style-name="T251">CGM01</text:span><text:span text:style-name="T371">, </text:span><text:span text:style-name="T309">Rodrigo </text:span><text:span text:style-name="T194">Souza </text:span><text:span text:style-name="T265">Santos</text:span><text:span text:style-name="T236">, </text:span><text:span text:style-name="T333">CPF </text:span><text:span text:style-name="T309">359.816.908-60</text:span><text:span text:style-name="T296">. </text:span></text:p>
      <text:p text:style-name="P34"><text:span text:style-name="T89">Página </text:span><text:span text:style-name="T168">1 </text:span><text:span text:style-name="T255">de </text:span><text:span text:style-name="T291">2 </text:span></text:p>
      <text:p text:style-name="P35"><text:span text:style-name="T372">PREFEITURA </text:span><text:span text:style-name="T373">DE </text:span><text:span text:style-name="T377">GUARULHOS </text:span></text:p>
      <text:p text:style-name="P36"><text:span text:style-name="T379">SECRETARIA </text:span><text:span text:style-name="T381">DE EDUCAÇÃO GABINETE DA </text:span><text:span text:style-name="T384">SUBSECRETÁRIA </text:span><text:span text:style-name="T392">DE </text:span><text:span text:style-name="T395">EDUCAÇÃO </text:span></text:p>
      <text:p text:style-name="P37"><text:span text:style-name="T399">NERE </text:span><text:span text:style-name="T400">PAULISTARVM </text:span><text:span text:style-name="T364">SANGVIS </text:span><text:span text:style-name="T401">MEVS </text:span></text:p>
      <text:p text:style-name="P38"><text:span text:style-name="T380">XIV </text:span><text:span text:style-name="T402">- </text:span><text:span text:style-name="T114">em </text:span><text:span text:style-name="T20">razão </text:span><text:span text:style-name="T156">da </text:span><text:span text:style-name="T8">situação </text:span><text:span text:style-name="T135">de </text:span><text:span text:style-name="T156">pandemia</text:span><text:span text:style-name="T63">, </text:span><text:span text:style-name="T393">as </text:span><text:span text:style-name="T20">visitas </text:span><text:span text:style-name="T51">in </text:span><text:span text:style-name="T83">loco </text:span><text:span text:style-name="T170">foram </text:span><text:span text:style-name="T28">substituídas pela </text:span><text:span text:style-name="T156">elaboração </text:span><text:span text:style-name="T123">de </text:span><text:span text:style-name="T161">pesquisa </text:span><text:span text:style-name="T48">de </text:span><text:span text:style-name="T81">satisfação </text:span><text:span text:style-name="T18">junto </text:span><text:span text:style-name="T144">à </text:span><text:span text:style-name="T347">comunidade </text:span><text:span text:style-name="T155">escolar </text:span><text:span text:style-name="T197">atendida</text:span><text:span text:style-name="T101">. </text:span></text:p>
      <text:p text:style-name="P39"><text:span text:style-name="T386">II </text:span><text:span text:style-name="T164">e </text:span><text:span text:style-name="T404">IV</text:span><text:span text:style-name="T5">: </text:span></text:p>
      <text:p text:style-name="P40"><text:span text:style-name="T410">ORIGEM </text:span><text:span text:style-name="T374">DO </text:span><text:span text:style-name="T413">RECURSO </text:span><text:span text:style-name="T415">MUNICIPAL</text:span><text:span text:style-name="T416">: </text:span></text:p>
      <text:p text:style-name="P41"><text:span text:style-name="T372">R</text:span><text:span text:style-name="T132">$ </text:span></text:p>
      <text:p text:style-name="P42"><text:soft-page-break/><text:span text:style-name="T405">FONTE </text:span><text:span text:style-name="T344">DE </text:span><text:span text:style-name="T196">RECURSO</text:span><text:span text:style-name="T417">: </text:span><text:span text:style-name="T357">MDE </text:span><text:span text:style-name="T302">- </text:span><text:span text:style-name="T284">MANUTENÇÃO </text:span><text:span text:style-name="T209">E </text:span><text:span text:style-name="T403">DESENVOLVIMENTO </text:span><text:span text:style-name="T340">DA </text:span><text:span text:style-name="T418">EDUCAÇÃO </text:span></text:p>
      <text:p text:style-name="P43"><text:span text:style-name="T396">141.956,52 </text:span></text:p>
      <text:p text:style-name="P44"><text:span text:style-name="T378">Nota </text:span><text:span text:style-name="T151">de </text:span><text:span text:style-name="T100">Empenho </text:span></text:p>
      <text:p text:style-name="P45"><text:span text:style-name="T239">Número </text:span></text:p>
      <text:p text:style-name="P46"><text:span text:style-name="T78">Data </text:span></text:p>
      <text:p text:style-name="P47"><text:span text:style-name="T420">4422/2020 </text:span></text:p>
      <text:p text:style-name="P48"><text:span text:style-name="T36">Valor </text:span><text:span text:style-name="T52">26/02/2020 </text:span><text:span text:style-name="T387">R</text:span><text:span text:style-name="T150">$ </text:span><text:span text:style-name="T26">80.871,30 </text:span></text:p>
      <text:p text:style-name="P49"><text:span text:style-name="T110">Número </text:span></text:p>
      <text:p text:style-name="P50"><text:span text:style-name="T243">Ordem </text:span><text:span text:style-name="T427">de </text:span><text:span text:style-name="T272">Pagamento </text:span></text:p>
      <text:p text:style-name="P51"><text:span text:style-name="T133">Data </text:span></text:p>
      <text:p text:style-name="P52"><text:span text:style-name="T6">Valor </text:span></text:p>
      <text:p text:style-name="P53"><text:span text:style-name="T6">12922/2020 </text:span></text:p>
      <text:p text:style-name="P54"><text:span text:style-name="T137">22/04/2020 </text:span><text:span text:style-name="T145">R</text:span><text:span text:style-name="T165">$ </text:span></text:p>
      <text:p text:style-name="P55"><text:span text:style-name="T184">60.000,00 </text:span></text:p>
      <text:p text:style-name="P56"><text:span text:style-name="T78">12920/2020 </text:span></text:p>
      <text:p text:style-name="P57"><text:span text:style-name="T422">22/04/2020 </text:span><text:span text:style-name="T428">R</text:span><text:span text:style-name="T184">$ </text:span></text:p>
      <text:p text:style-name="P58"><text:span text:style-name="T291">1.840,00 </text:span></text:p>
      <text:p text:style-name="P59"><text:span text:style-name="T157">12921/2020 </text:span></text:p>
      <text:p text:style-name="P60"><text:span text:style-name="T430">22/04/2020 </text:span><text:span text:style-name="T422">R</text:span><text:span text:style-name="T16">$ </text:span></text:p>
      <text:p text:style-name="P61"><text:span text:style-name="T36">44.356,52 </text:span></text:p>
      <text:p text:style-name="P62"><text:span text:style-name="T110">26080/2020 </text:span></text:p>
      <text:p text:style-name="P63"><text:soft-page-break/><text:span text:style-name="T393">09/07/2020 </text:span><text:span text:style-name="T350">R</text:span><text:span text:style-name="T72">$ </text:span></text:p>
      <text:p text:style-name="P64"><text:span text:style-name="T311">4.000,00 </text:span></text:p>
      <text:p text:style-name="P65"><text:span text:style-name="T172">32699/2020 </text:span></text:p>
      <text:p text:style-name="P66"><text:span text:style-name="T348">26/08/2020 </text:span></text:p>
      <text:p text:style-name="P67"><text:span text:style-name="T397">R</text:span><text:span text:style-name="T95">$ </text:span></text:p>
      <text:p text:style-name="P68"><text:span text:style-name="T264">3.760,00 </text:span></text:p>
      <text:p text:style-name="P69"><text:span text:style-name="T116">4421/2020 </text:span></text:p>
      <text:p text:style-name="P70"><text:span text:style-name="T66">26/02/2020 </text:span></text:p>
      <text:p text:style-name="P71"><text:span text:style-name="T16">R</text:span><text:span text:style-name="T44">$ </text:span><text:span text:style-name="T16">1.217.406,94 </text:span></text:p>
      <text:p text:style-name="P72"><text:span text:style-name="T220">39759/2020 </text:span></text:p>
      <text:p text:style-name="P73"><text:span text:style-name="T406">08/10/2020 </text:span><text:span text:style-name="T158">R</text:span><text:span text:style-name="T11">$ </text:span></text:p>
      <text:p text:style-name="P74"><text:span text:style-name="T165">4.000,00 </text:span></text:p>
      <text:p text:style-name="P75"><text:span text:style-name="T157">43972/2020 </text:span></text:p>
      <text:p text:style-name="P73"><text:span text:style-name="T137">05/11/2020 </text:span><text:span text:style-name="T430">R$ </text:span></text:p>
      <text:p text:style-name="P76"><text:span text:style-name="T180">4.000,00 </text:span></text:p>
      <text:p text:style-name="P77"><text:span text:style-name="T157">47910/2020 </text:span></text:p>
      <text:p text:style-name="P78"><text:span text:style-name="T137">09/12/2020 </text:span><text:span text:style-name="T411">R</text:span><text:span text:style-name="T80">$ </text:span></text:p>
      <text:p text:style-name="P79"><text:span text:style-name="T312">4.000,00 </text:span></text:p>
      <text:p text:style-name="P80"><text:span text:style-name="T145">52743/2020 </text:span></text:p>
      <text:p text:style-name="P81"><text:span text:style-name="T349">30/12/2020 </text:span></text:p>
      <text:p text:style-name="P82"><text:span text:style-name="T36">R</text:span><text:span text:style-name="T220">$ </text:span></text:p>
      <text:p text:style-name="P83"><text:soft-page-break/><text:span text:style-name="T96">16.000,00 </text:span></text:p>
      <text:p text:style-name="P84"><text:span text:style-name="T123">Valor </text:span><text:span text:style-name="T336">total </text:span><text:span text:style-name="T200">repassado </text:span><text:span text:style-name="T307">no </text:span><text:span text:style-name="T419">exercício </text:span><text:span text:style-name="T333">(</text:span><text:span text:style-name="T28">= </text:span><text:span text:style-name="T74">Saldo </text:span><text:span text:style-name="T191">transportado </text:span><text:span text:style-name="T433">do </text:span><text:span text:style-name="T354">exercício </text:span><text:span text:style-name="T434">anterior </text:span><text:span text:style-name="T355">(</text:span><text:span text:style-name="T274">+</text:span><text:span text:style-name="T273">) </text:span><text:span text:style-name="T214">R</text:span><text:span text:style-name="T346">$ </text:span><text:span text:style-name="T210">Rendimentos da </text:span><text:span text:style-name="T293">aplicação </text:span><text:span text:style-name="T273">financeira </text:span><text:span text:style-name="T424">( </text:span><text:span text:style-name="T114">+ </text:span><text:span text:style-name="T382">R</text:span><text:span text:style-name="T431">$ </text:span><text:span text:style-name="T383">Valor </text:span><text:span text:style-name="T398">total </text:span><text:span text:style-name="T389">da </text:span><text:span text:style-name="T294">receita </text:span><text:span text:style-name="T414">(</text:span><text:span text:style-name="T435">=</text:span><text:span text:style-name="T378">) </text:span><text:span text:style-name="T436">R</text:span><text:span text:style-name="T378">$ </text:span><text:span text:style-name="T266">Valor </text:span><text:span text:style-name="T324">das </text:span><text:span text:style-name="T437">despesas </text:span><text:span text:style-name="T294">aprovadas </text:span><text:span text:style-name="T3">(</text:span><text:span text:style-name="T380">-</text:span><text:span text:style-name="T383">) </text:span><text:span text:style-name="T408">R</text:span><text:span text:style-name="T294">$ </text:span><text:span text:style-name="T432">Saldo </text:span><text:span text:style-name="T327">(</text:span><text:span text:style-name="T383">=</text:span><text:span text:style-name="T215">) </text:span><text:span text:style-name="T438">R</text:span><text:span text:style-name="T337">$ </text:span><text:span text:style-name="T439">Valor </text:span><text:span text:style-name="T440">glosado </text:span><text:span text:style-name="T46">restituído </text:span><text:span text:style-name="T441">pela </text:span><text:span text:style-name="T439">entidade </text:span><text:span text:style-name="T205">(</text:span><text:span text:style-name="T265">-</text:span><text:span text:style-name="T228">) </text:span><text:span text:style-name="T424">R</text:span><text:span text:style-name="T135">$ </text:span><text:span text:style-name="T211">Valor </text:span><text:span text:style-name="T308">glosado </text:span><text:span text:style-name="T192">a </text:span><text:span text:style-name="T75">ser </text:span><text:span text:style-name="T211">restituído </text:span><text:span text:style-name="T128">(</text:span><text:span text:style-name="T243">=</text:span><text:span text:style-name="T61">) </text:span><text:span text:style-name="T201">R</text:span><text:span text:style-name="T442">$ </text:span></text:p>
      <text:p text:style-name="P85"><text:span text:style-name="T443">R</text:span><text:span text:style-name="T5">$ </text:span></text:p>
      <text:p text:style-name="P86"><text:span text:style-name="T423">141.956,52 </text:span></text:p>
      <text:p text:style-name="P87"><text:span text:style-name="T90">14,68 </text:span></text:p>
      <text:p text:style-name="P88"><text:span text:style-name="T421">141.971,20 </text:span></text:p>
      <text:p text:style-name="P89"><text:span text:style-name="T421">121.790,36 </text:span></text:p>
      <text:p text:style-name="P90"><text:span text:style-name="T388">20.180,84 </text:span></text:p>
      <text:p text:style-name="P91"><text:span text:style-name="T445">- </text:span></text:p>
      <text:p text:style-name="P92"><text:span text:style-name="T394">Saldo </text:span><text:span text:style-name="T345">não </text:span><text:span text:style-name="T380">utilizado</text:span><text:span text:style-name="T219">, </text:span><text:span text:style-name="T380">transportado </text:span><text:span text:style-name="T394">para </text:span><text:span text:style-name="T146">o </text:span><text:span text:style-name="T389">exercício </text:span><text:span text:style-name="T383">de 2021</text:span><text:span text:style-name="T93">, </text:span><text:span text:style-name="T380">conforme </text:span><text:span text:style-name="T412">autorização </text:span><text:span text:style-name="T300">do Sr. Diretor do </text:span><text:span text:style-name="T100">DCEOE </text:span><text:span text:style-name="T446">(</text:span><text:span text:style-name="T376">=</text:span><text:span text:style-name="T444">) </text:span></text:p>
      <text:p text:style-name="P93"><text:span text:style-name="T447">R</text:span><text:span text:style-name="T12">$ </text:span></text:p>
      <text:p text:style-name="P94"><text:span text:style-name="T404">20.180,84 </text:span></text:p>
      <text:p text:style-name="P95"><text:span text:style-name="T2">Diante </text:span><text:span text:style-name="T153">da </text:span><text:span text:style-name="T144">documentação verificada </text:span><text:span text:style-name="T41">emitimos </text:span><text:span text:style-name="T31">Parecer </text:span><text:span text:style-name="T136">Conclusivo </text:span><text:span text:style-name="T276">favorável </text:span><text:span text:style-name="T347">à </text:span><text:span text:style-name="T385">aprovação </text:span><text:span text:style-name="T426">das </text:span><text:span text:style-name="T31">despesas </text:span><text:span text:style-name="T247">no </text:span><text:span text:style-name="T83">valor </text:span><text:span text:style-name="T70">de </text:span><text:span text:style-name="T408">R</text:span><text:span text:style-name="T383">$ </text:span><text:span text:style-name="T429">121.790,36</text:span><text:span text:style-name="T287">, </text:span><text:span text:style-name="T393">destacando </text:span><text:span text:style-name="T152">que </text:span><text:span text:style-name="T156">a </text:span><text:span text:style-name="T119">quantia </text:span><text:span text:style-name="T182">de </text:span><text:span text:style-name="T448">R</text:span><text:span text:style-name="T375">$ </text:span><text:span text:style-name="T394">20.180,84 </text:span><text:span text:style-name="T277">foi </text:span><text:span text:style-name="T393">transportada </text:span><text:span text:style-name="T346">para </text:span><text:span text:style-name="T83">o </text:span><text:span text:style-name="T161">exercício </text:span><text:span text:style-name="T242">de </text:span><text:span text:style-name="T78">2021</text:span><text:span text:style-name="T102">. </text:span></text:p>
      <text:p text:style-name="P96"><text:span text:style-name="T407">De </text:span><text:span text:style-name="T388">acordo</text:span><text:span text:style-name="T249">: </text:span></text:p>
      <text:p text:style-name="P97"><text:span text:style-name="T388">Alex </text:span><text:span text:style-name="T4">Viterale </text:span></text:p>
      <text:p text:style-name="P98"><text:span text:style-name="T141">Secretário </text:span><text:span text:style-name="T7">de </text:span><text:span text:style-name="T383">Educaçã </text:span></text:p>
      <text:p text:style-name="P99"><text:span text:style-name="T20">Guarulhos</text:span><text:span text:style-name="T440">, </text:span><text:span text:style-name="T83">19 </text:span><text:span text:style-name="T57">de </text:span><text:span text:style-name="T409">julho </text:span><text:span text:style-name="T20">de </text:span><text:span text:style-name="T390">2021 </text:span></text:p>
      <text:p text:style-name="P100"><text:span text:style-name="T391">Dung </text:span></text:p>
      <text:p text:style-name="P101"><text:span text:style-name="T188">його </text:span></text:p>
      <text:p text:style-name="P102"><text:span text:style-name="T429">Fabia </text:span><text:span text:style-name="T380">Aparecida </text:span><text:span text:style-name="T390">Costa </text:span></text:p>
      <text:p text:style-name="P103"><text:span text:style-name="T93">Gestora </text:span><text:span text:style-name="T408">da </text:span><text:span text:style-name="T425">Parceria </text:span><text:span text:style-name="T146">e </text:span><text:span text:style-name="T398">Subsecretária </text:span><text:span text:style-name="T380">de </text:span><text:span text:style-name="T394">Educação </text:span></text:p>
      <text:p text:style-name="P104"><text:soft-page-break/><text:span text:style-name="T131">Página </text:span><text:span text:style-name="T275">2 </text:span><text:span text:style-name="T52">de </text:span><text:span text:style-name="T26">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5" meta:word-count="797" meta:character-count="5319" meta:non-whitespace-character-count="4521"/>
    <meta:generator>LibreOfficeDev/6.0.5.2$Linux_X86_64 LibreOffice_project/</meta:generator>
  </office:meta>
</office:document-meta>
</file>